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Aardamseweg 23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23A, Ter Aar – de nummeraanduiding 23A is toegekend aan de te plaatsen pre-mantelzorgwoning – verzonden 9 sept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2664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6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6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Ter Aar, Aardamseweg 23A</meta:user-defined>
    <meta:user-defined meta:name="DCTERMS.W3CDTF/DCTERMS.available">2021-09-13</meta:user-defined>
    <meta:user-defined meta:name="DCTERMS.W3CDTF/OVERHEIDop.jaargang">2021</meta:user-defined>
    <meta:user-defined meta:name="OVERHEIDop.externeBijlage">Nummerbesluit|exb-2021-53731</meta:user-defined>
    <meta:user-defined meta:name="OVERHEIDop.publicationIssue">312664</meta:user-defined>
    <meta:user-defined meta:name="OVERHEIDop.GmbID/DC.identifier">gmb-2021-312664</meta:user-defined>
    <meta:user-defined meta:name="OVERHEIDop.versieInformatie"/>
  </office:meta>
</office:document-meta>
</file>