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Wijheseweg 41 en 43</text:span>
          </text:p>
            <text:p text:style-name="common-al">activiteit oprichten, veranderen of in werking hebben van een inrichting (milieu): actualisatie milieu vergunning</text:p>
            <text:p text:style-name="common-al">(69331-2021 ontvangen 3-9-2021)</text:p>
            <text:p text:style-name="common-al">
            <text:span text:style-name="nadrukvet">RAALTE</text:span>
          </text:p>
            <text:p text:style-name="common-al">
            <text:span text:style-name="nadrukvet">Kaagstraat 10a</text:span>
          </text:p>
            <text:p text:style-name="common-al">activiteit gebruik bouwwerk met oog op brandveiligheid: brandveilig gebruiken dagbesteding voor mensen met een beperking</text:p>
            <text:p text:style-name="common-al">(68652-2021 ontvangen 31-8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5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5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et uitgebreide voorbereidingsprocedur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659</meta:user-defined>
    <meta:user-defined meta:name="OVERHEIDop.GmbID/DC.identifier">gmb-2021-312659</meta:user-defined>
    <meta:user-defined meta:name="OVERHEIDop.versieInformatie"/>
  </office:meta>
</office:document-meta>
</file>