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Weversweg:  Autocross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versweg </text:p>
            <text:p text:style-name="common-al">Wat: Autocross Albergen</text:p>
            <text:p text:style-name="common-al">Wanneer: 19-09-2021 </text:p>
            <text:p text:style-name="common-al">Verzonden: 09-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65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5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5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0539</meta:user-defined>
    <meta:user-defined meta:name="DCTERMS.abstract">Autocross Albergen op 19 september 2021</meta:user-defined>
    <dc:language>nl</dc:language>
    <meta:user-defined meta:name="OVERHEIDop.locatietype/OVERHEIDop.gebiedsmarkering">Punt</meta:user-defined>
    <meta:user-defined meta:name="DC.title">Gemeente Tubbergen - verleende vergunning - Albergen, Weversweg:  Autocross Albergen</meta:user-defined>
    <meta:user-defined meta:name="DCTERMS.W3CDTF/DCTERMS.available">2021-09-21</meta:user-defined>
    <meta:user-defined meta:name="DCTERMS.W3CDTF/OVERHEIDop.jaargang">2021</meta:user-defined>
    <meta:user-defined meta:name="OVERHEIDop.publicationIssue">312658</meta:user-defined>
    <meta:user-defined meta:name="OVERHEIDop.GmbID/DC.identifier">gmb-2021-312658</meta:user-defined>
    <meta:user-defined meta:name="OVERHEIDop.versieInformatie"/>
  </office:meta>
</office:document-meta>
</file>