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ligboxenstal en het wijzigen van de dierenaantallen aan de Hammerdijk 10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september 2021 een aanvraag voor een omgevingsvergunning ontvangen. De vergunning is aangevraagd voor het bouwen van een ligboxenstal en het wijzigen van de dierenaantallen aan de Hammerdijk 10 in Blankenham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6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een ligboxenstal en het wijzigen van de dierenaantallen aan de Hammerdijk 10 in Blankenh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656</meta:user-defined>
    <meta:user-defined meta:name="OVERHEIDop.GmbID/DC.identifier">gmb-2021-312656</meta:user-defined>
    <meta:user-defined meta:name="OVERHEIDop.versieInformatie"/>
  </office:meta>
</office:document-meta>
</file>