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plaats 9 Leeuwarden, (11047150) intern verbouwen en het wijzigen van de gevel, verzenddatum 03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6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edeplaats 9 Leeuwarden, (11047150) intern verbouwen en het wijzigen van de gevel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55</meta:user-defined>
    <meta:user-defined meta:name="OVERHEIDop.GmbID/DC.identifier">gmb-2021-312655</meta:user-defined>
    <meta:user-defined meta:name="OVERHEIDop.versieInformatie"/>
  </office:meta>
</office:document-meta>
</file>