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Commissie Ruimtelijke Kwal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Commissie Ruimtelijke Kwaliteit vergadert in principe om de twee weken op maandag. De eerstvolgende vergadering is op <text:span text:style-name="nadrukvet">maandag 20 september 2021</text:span>. Bent u geïnteresseerd in de bouwplannen die de commissie gaat behandelen, dan kunt u de agenda vanaf vrijdag voorafgaand aan de vergadering raadplegen op de gemeentelijke internetsite: <text:a xlink:href="https://www.bergenopzoom.nl/commissie-ruimtelijke-kwaliteit/" xlink:type="simple">https://www.bergenopzoom.nl/commissie-ruimtelijke-kwaliteit/</text:a>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265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5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5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Bergen op Zoom - Commissie Ruimtelijke Kwalitei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653</meta:user-defined>
    <meta:user-defined meta:name="OVERHEIDop.GmbID/DC.identifier">gmb-2021-312653</meta:user-defined>
    <meta:user-defined meta:name="OVERHEIDop.versieInformatie"/>
  </office:meta>
</office:document-meta>
</file>