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ailleweg 6 Leeuwarden, (11047798) tijdelijk plaatsen van een modulair verblijfsgebouw, verzenddatum 07-09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6 sept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264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64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64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Brailleweg 6 Leeuwarden, (11047798) tijdelijk plaatsen van een modulair verblijfsgebouw, verzenddatum 07-09-2021.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649</meta:user-defined>
    <meta:user-defined meta:name="OVERHEIDop.GmbID/DC.identifier">gmb-2021-312649</meta:user-defined>
    <meta:user-defined meta:name="OVERHEIDop.versieInformatie"/>
  </office:meta>
</office:document-meta>
</file>