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het woonhuis, het vervangen van de bijgebouwen en het bouwen van een bijgebouw op locatie Den Hulst 3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1 heeft het college van burgemeester en wethouders van de gemeente Dalfsen een aanvraag ontvangen voor het verbouwen van het woonhuis, het vervangen van de bijgebouwen en het bouwen van een bijgebouw op het perceel Den Hulst 34 in Nieuwleusen. De aanvraag is geregistreerd onder zaaknummer Z/21/64040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264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4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4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n Hulst 34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bouwen van het woonhuis, het vervangen van de bijgebouwen en het bouwen van een bijgebouw op locatie Den Hulst 34 in Nieuwleusen</meta:user-defined>
    <meta:user-defined meta:name="DCTERMS.W3CDTF/DCTERMS.available">2021-09-14</meta:user-defined>
    <meta:user-defined meta:name="DCTERMS.W3CDTF/OVERHEIDop.jaargang">2021</meta:user-defined>
    <meta:user-defined meta:name="OVERHEIDop.publicationIssue">312648</meta:user-defined>
    <meta:user-defined meta:name="OVERHEIDop.GmbID/DC.identifier">gmb-2021-312648</meta:user-defined>
    <meta:user-defined meta:name="OVERHEIDop.versieInformatie"/>
  </office:meta>
</office:document-meta>
</file>