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nsma 1 Grou, (11046893) vervangen van garagebedrijf Dijkstra Cars door nieuwbouw, verzenddatum 08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64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4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ensma 1 Grou, (11046893) vervangen van garagebedrijf Dijkstra Cars door nieuwbouw, verzenddatum 08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40</meta:user-defined>
    <meta:user-defined meta:name="OVERHEIDop.GmbID/DC.identifier">gmb-2021-312640</meta:user-defined>
    <meta:user-defined meta:name="OVERHEIDop.versieInformatie"/>
  </office:meta>
</office:document-meta>
</file>