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promotiebord aan het Eeserwoldpa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 september 2021 een aanvraag voor een omgevingsvergunning ontvangen. De vergunning is aangevraagd voor het plaatsen van een promotiebord aan het Eeserwoldpad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6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omgevingsvergunning voor het plaatsen van een promotiebord aan het Eeserwoldpad in Steenw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634</meta:user-defined>
    <meta:user-defined meta:name="OVERHEIDop.GmbID/DC.identifier">gmb-2021-312634</meta:user-defined>
    <meta:user-defined meta:name="OVERHEIDop.versieInformatie"/>
  </office:meta>
</office:document-meta>
</file>