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udsend, Vosseleane sectie D – nr 1481 het realiseren van een bedrijfspand ten behoeve van de verhuur van diverse units voor opslag van materialen en/of 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udsend, Vosseleane sectie D – nr 1481 het realiseren van een bedrijfspand ten behoeve van de verhuur van diverse units voor opslag van materialen en/of stalling (17-6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6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Activiteitenbesluit, Woudsend, Vosseleane sectie D – nr 1481 het realiseren van een bedrijfspand ten behoeve van de verhuur van diverse units voor opslag van materialen en/of stall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626</meta:user-defined>
    <meta:user-defined meta:name="OVERHEIDop.GmbID/DC.identifier">gmb-2021-312626</meta:user-defined>
    <meta:user-defined meta:name="OVERHEIDop.versieInformatie"/>
  </office:meta>
</office:document-meta>
</file>