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emelerveldseweg 37</text:span>
          </text:p>
            <text:p text:style-name="common-al">activiteit bouw: bouw schuur </text:p>
            <text:p text:style-name="common-al">(59519-2021 verlengd tot 28-10-2021)</text:p>
            <text:p text:style-name="common-al">
            <text:span text:style-name="nadrukvet">NIEUW HEETEN</text:span>
          </text:p>
            <text:p text:style-name="common-al">
            <text:span text:style-name="nadrukvet">Oude Diepenveenseweg 2</text:span>
          </text:p>
            <text:p text:style-name="common-al">activiteit in- uitrit: verplaatsen inrit</text:p>
            <text:p text:style-name="common-al">(58129-2021 verlengd tot 25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6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20</meta:user-defined>
    <meta:user-defined meta:name="OVERHEIDop.GmbID/DC.identifier">gmb-2021-312620</meta:user-defined>
    <meta:user-defined meta:name="OVERHEIDop.versieInformatie"/>
  </office:meta>
</office:document-meta>
</file>