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cobusstraat 81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augustus 2021 een sloopmelding ontvangen voor het slopen berging / kippenhok op de locatie Jacobusstraat 81 te Egchel. De melding is geregistreerd onder zaaknummer 1894244716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261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1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1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Jacobusstraat 81 te Egchel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611</meta:user-defined>
    <meta:user-defined meta:name="OVERHEIDop.GmbID/DC.identifier">gmb-2021-312611</meta:user-defined>
    <meta:user-defined meta:name="OVERHEIDop.versieInformatie"/>
  </office:meta>
</office:document-meta>
</file>