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e Franklaan 229 t/m 299, Elisabethgaarde 29 t/m 47 en 30 t/m 100 en Dorotheagaarde 29 t/m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januari 2021 een besluit genomen op de aanvraag met zaaknummer HZ_WABO-20-2181 voor het verduurzamen en het uitvoeren van diverse onderhoudswerkzaamheden van 92 appartementen op locatie Anne Franklaan 229 t/m 299, Elisabethgaarde 29 t/m 47 en 30 t/m 100 en Dorotheagaarde 29 t/m 4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26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1590.127 475344.098</meta:user-defined>
    <meta:user-defined meta:name="OVERHEID.EPSG28992/DC.spatial">141516.489 475390.182</meta:user-defined>
    <meta:user-defined meta:name="OVERHEID.EPSG28992/DC.spatial">141425.104 475370.794</meta:user-defined>
    <meta:user-defined meta:name="DC.title">verleende omgevingsvergunning Anne Franklaan 229 t/m 299, Elisabethgaarde 29 t/m 47 en 30 t/m 100 en Dorotheagaarde 29 t/m 47 te Bussum</meta:user-defined>
    <meta:user-defined meta:name="OVERHEID.PostcodeHuisnummer/OVERHEIDop.postcodeHuisnummer">1403HM 229</meta:user-defined>
    <meta:user-defined meta:name="OVERHEID.PostcodeHuisnummer/OVERHEIDop.postcodeHuisnummer">1403JZ 29</meta:user-defined>
    <meta:user-defined meta:name="OVERHEID.PostcodeHuisnummer/OVERHEIDop.postcodeHuisnummer">1403JT 29</meta:user-defined>
    <meta:user-defined meta:name="OVERHEIDop.straatnaam">Anne Franklaan</meta:user-defined>
    <meta:user-defined meta:name="OVERHEIDop.straatnaam">Elisabethgaarde</meta:user-defined>
    <meta:user-defined meta:name="OVERHEIDop.straatnaam">Dorotheagaarde</meta:user-defined>
    <meta:user-defined meta:name="OVERHEIDop.woonplaats">Bussum</meta:user-defined>
    <meta:user-defined meta:name="OVERHEIDop.woonplaats">Bussum</meta:user-defined>
    <meta:user-defined meta:name="OVERHEIDop.woonplaats">Bussum</meta:user-defined>
    <meta:user-defined meta:name="DCTERMS.W3CDTF/DCTERMS.available">2021-02-02</meta:user-defined>
    <meta:user-defined meta:name="DCTERMS.W3CDTF/OVERHEIDop.jaargang">2021</meta:user-defined>
    <meta:user-defined meta:name="OVERHEIDop.publicationIssue">31261</meta:user-defined>
    <meta:user-defined meta:name="OVERHEIDop.GmbID/DC.identifier">gmb-2021-31261</meta:user-defined>
    <meta:user-defined meta:name="OVERHEIDop.versieInformatie"/>
  </office:meta>
</office:document-meta>
</file>