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Johannalaan ong. (kavel 2)</text:span>
          </text:p>
            <text:p text:style-name="common-al">activiteit bouw: bouw woning </text:p>
            <text:p text:style-name="common-al">(69583-2021 ontvangen 6-9-2021)</text:p>
            <text:p text:style-name="common-al">
            <text:span text:style-name="nadrukvet">HEINO</text:span>
          </text:p>
            <text:p text:style-name="common-al">
            <text:span text:style-name="nadrukvet">Bornweg 1</text:span>
          </text:p>
            <text:p text:style-name="common-al">activiteit bouw: wijziging op verleende vergunning OGV-2016-302 (bouw nieuwe veestal en </text:p>
            <text:p text:style-name="common-al">werktuigenberging) </text:p>
            <text:p text:style-name="common-al">(67762-2021 ontvangen 30-8-2021)</text:p>
            <text:p text:style-name="common-al">
            <text:span text:style-name="nadrukvet">LUTTENBERG</text:span>
          </text:p>
            <text:p text:style-name="common-al">
            <text:span text:style-name="nadrukvet">Luttenbergerweg 37</text:span>
          </text:p>
            <text:p text:style-name="common-al">activiteit bouw: vergroten woning </text:p>
            <text:p text:style-name="common-al">(69627-2021 ontvangen 6-9-2021)</text:p>
            <text:p text:style-name="common-al">
            <text:span text:style-name="nadrukvet">MARIENHEEM</text:span>
          </text:p>
            <text:p text:style-name="common-al">
            <text:span text:style-name="nadrukvet">het Fiester 1 en 3</text:span>
          </text:p>
            <text:p text:style-name="common-al">activiteit bouw: bouw kantoorpand</text:p>
            <text:p text:style-name="common-al">activiteit reclame: plaatsen reclame uiting</text:p>
            <text:p text:style-name="common-al">activiteit vlagenmast: realiseren vlaggenmast</text:p>
            <text:p text:style-name="common-al">(69066-2021 ontvangen 02-09-2021)</text:p>
            <text:p text:style-name="common-al">De vergunningaanvragen kunt u op afspraak inzien, bel hiervoor met een medewerker van het Omgevingsloket via telefoonnummer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1260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0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0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Aanvragen omgevingsvergunning met reguliere voorbereidingsprocedure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609</meta:user-defined>
    <meta:user-defined meta:name="OVERHEIDop.GmbID/DC.identifier">gmb-2021-312609</meta:user-defined>
    <meta:user-defined meta:name="OVERHEIDop.versieInformatie"/>
  </office:meta>
</office:document-meta>
</file>