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link kavel 1 te Azewijn, 7045 BM; het bouwen van een vrijstaande woning (ontvangen 03-09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260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0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0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709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604</meta:user-defined>
    <meta:user-defined meta:name="OVERHEIDop.GmbID/DC.identifier">gmb-2021-312604</meta:user-defined>
    <meta:user-defined meta:name="OVERHEIDop.versieInformatie"/>
  </office:meta>
</office:document-meta>
</file>