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Gruttersveld 6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Gruttersveld 6, 7031 DG</text:p>
            <text:p text:style-name="common-al">Omschrijving:  aanleggen van een uitrit</text:p>
            <text:p text:style-name="common-al">Dossiernummer:  20210032</text:p>
            <text:p text:style-name="common-al">Datum indiening:  14 jan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26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2074.62 441892.84</meta:user-defined>
    <meta:user-defined meta:name="DC.title">Aanvraag omgevingsvergunning voor het aanleggen van een uitrit: Gruttersveld 6 in Wehl</meta:user-defined>
    <meta:user-defined meta:name="OVERHEID.PostcodeHuisnummer/OVERHEIDop.postcodeHuisnummer">7031DG 6</meta:user-defined>
    <meta:user-defined meta:name="OVERHEIDop.straatnaam">Gruttersveld</meta:user-defined>
    <meta:user-defined meta:name="OVERHEIDop.woonplaats">Wehl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60</meta:user-defined>
    <meta:user-defined meta:name="OVERHEIDop.GmbID/DC.identifier">gmb-2021-31260</meta:user-defined>
    <meta:user-defined meta:name="OVERHEIDop.versieInformatie"/>
  </office:meta>
</office:document-meta>
</file>