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3481 Houtveld 4 te Udenhout, verbouwen van de woning, verzonden 9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481 - B - Houtveld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59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9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9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3481 Houtveld 4 te Udenhout, verbouwen van de woning, verzonden 9 september 2021.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98</meta:user-defined>
    <meta:user-defined meta:name="OVERHEIDop.GmbID/DC.identifier">gmb-2021-312598</meta:user-defined>
    <meta:user-defined meta:name="OVERHEIDop.versieInformatie"/>
  </office:meta>
</office:document-meta>
</file>