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irdumerdijk 20 Leeuwarden, (11047661) terugbrengen van de voorgevel in het tijdsbeeld van omstreeks 1900, einddatum 18-10-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16 september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259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9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9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Wirdumerdijk 20 Leeuwarden, (11047661) terugbrengen van de voorgevel in het tijdsbeeld van omstreeks 1900, einddatum 18-10-2021.</meta:user-defined>
    <meta:user-defined meta:name="DCTERMS.W3CDTF/DCTERMS.available">2021-09-15</meta:user-defined>
    <meta:user-defined meta:name="DCTERMS.W3CDTF/OVERHEIDop.jaargang">2021</meta:user-defined>
    <meta:user-defined meta:name="OVERHEIDop.publicationIssue">312594</meta:user-defined>
    <meta:user-defined meta:name="OVERHEIDop.GmbID/DC.identifier">gmb-2021-312594</meta:user-defined>
    <meta:user-defined meta:name="OVERHEIDop.versieInformatie"/>
  </office:meta>
</office:document-meta>
</file>