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138 Willy den Oudenstraat 67 te Tilburg, plaatsen van een dakkapel, verzonden 9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138 - B - Willy den Oudenstraat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589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8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89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138 Willy den Oudenstraat 67 te Tilburg, plaatsen van een dakkapel, verzonden 9 september 2021.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89</meta:user-defined>
    <meta:user-defined meta:name="OVERHEIDop.GmbID/DC.identifier">gmb-2021-312589</meta:user-defined>
    <meta:user-defined meta:name="OVERHEIDop.versieInformatie"/>
  </office:meta>
</office:document-meta>
</file>