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hofweg 5 te Zuidlaren; het plaatsen van een overkapping (gewijzigd uitvoeren, 2 wanden in steen i.p.v. 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phofweg 5 te Zuidlaren</text:p>
            <text:p text:style-name="common-al">
            <text:span text:style-name="nadrukvet">Omschrijving </text:span>
            <text:span text:style-name="nadrukvet">: </text:span>het plaatsen van een overkapping (gewijzigd uitvoeren, 2 wanden in steen i.p.v. hout)</text:p>
            <text:p text:style-name="common-al">
            <text:span text:style-name="nadrukvet">Ontvangen :</text:span> 8 september 2021</text:p>
            <text:p text:style-name="common-al">
            <text:span text:style-name="nadrukvet">Kenmerk :</text:span> WABO-202110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58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iphofweg 5 te Zuidlaren; het plaatsen van een overkapping (gewijzigd uitvoeren, 2 wanden in steen i.p.v. hout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88</meta:user-defined>
    <meta:user-defined meta:name="OVERHEIDop.GmbID/DC.identifier">gmb-2021-312588</meta:user-defined>
    <meta:user-defined meta:name="OVERHEIDop.versieInformatie"/>
  </office:meta>
</office:document-meta>
</file>