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979 Mostheuvelstraat 79 te Tilburg, vergroten van de woning, verzonden 9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979 - B - Mostheuvel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58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8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8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979 Mostheuvelstraat 79 te Tilburg, vergroten van de woning, verzonden 9 september 2021.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82</meta:user-defined>
    <meta:user-defined meta:name="OVERHEIDop.GmbID/DC.identifier">gmb-2021-312582</meta:user-defined>
    <meta:user-defined meta:name="OVERHEIDop.versieInformatie"/>
  </office:meta>
</office:document-meta>
</file>