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Meteor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1 besloten de vergunning voor het plaatsen van een eco-toilet, een keetwagen en bouwhekken ter hoogte van de Meteorenweg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sept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2580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8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8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plaatsen voorwerpen op of aan de openbare weg Meteorenweg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580</meta:user-defined>
    <meta:user-defined meta:name="OVERHEIDop.GmbID/DC.identifier">gmb-2021-312580</meta:user-defined>
    <meta:user-defined meta:name="OVERHEIDop.versieInformatie"/>
  </office:meta>
</office:document-meta>
</file>