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2619 Abdijlaan 23 te Berkel-Enschot, legaliseren overkapping, verzonden 9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619 - B - Abdijlaan 2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578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7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7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2619 Abdijlaan 23 te Berkel-Enschot, legaliseren overkapping, verzonden 9 september 2021.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578</meta:user-defined>
    <meta:user-defined meta:name="OVERHEIDop.GmbID/DC.identifier">gmb-2021-312578</meta:user-defined>
    <meta:user-defined meta:name="OVERHEIDop.versieInformatie"/>
  </office:meta>
</office:document-meta>
</file>