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esselschadestraat 23 Leeuwarden, (11047819) plaatsen van reclame, rampalen, winkelwagen opstelplaats en een gaskoeler t.b.v. de nieuwe Albert Heijn, einddatum 26-1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16 september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57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7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7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Tesselschadestraat 23 Leeuwarden, (11047819) plaatsen van reclame, rampalen, winkelwagen opstelplaats en een gaskoeler t.b.v. de nieuwe Albert Heijn, einddatum 26-10-2021.</meta:user-defined>
    <meta:user-defined meta:name="DCTERMS.W3CDTF/DCTERMS.available">2021-09-15</meta:user-defined>
    <meta:user-defined meta:name="DCTERMS.W3CDTF/OVERHEIDop.jaargang">2021</meta:user-defined>
    <meta:user-defined meta:name="OVERHEIDop.publicationIssue">312577</meta:user-defined>
    <meta:user-defined meta:name="OVERHEIDop.GmbID/DC.identifier">gmb-2021-312577</meta:user-defined>
    <meta:user-defined meta:name="OVERHEIDop.versieInformatie"/>
  </office:meta>
</office:document-meta>
</file>