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44 Burgemeester Jansenstraat 55 te Tilburg, verbouwen van de woning ( dakkapel voor), verzonden 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44 - B - Burgemeester Jans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344 Burgemeester Jansenstraat 55 te Tilburg, verbouwen van de woning ( dakkapel voor), verzonden 9 september 2021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72</meta:user-defined>
    <meta:user-defined meta:name="OVERHEIDop.GmbID/DC.identifier">gmb-2021-312572</meta:user-defined>
    <meta:user-defined meta:name="OVERHEIDop.versieInformatie"/>
  </office:meta>
</office:document-meta>
</file>