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ipperkerkstraat, t.h.v. nr. 87, 87A, 87B, 87C en 87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melding ontvangen voor activiteiten waarvoor geen vergunningplicht geldt op locatie Lipperkerkstraat, t.h.v. nr. 87, 87A, 87B, 87C en 87F. Het betreft het kappen van 1 Servische spar, 1 grove den, 4  gewone esdoorns, 1 Noorse esdoorn en 1 Californische cipres. De melding is geregistreerd onder zaaknummer V-2021-533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56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Lipperkerkstraat, t.h.v. nr. 87, 87A, 87B, 87C en 87F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2565</meta:user-defined>
    <meta:user-defined meta:name="OVERHEIDop.GmbID/DC.identifier">gmb-2021-312565</meta:user-defined>
    <meta:user-defined meta:name="OVERHEIDop.versieInformatie"/>
  </office:meta>
</office:document-meta>
</file>