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15 bomen aan Mr. J.B. Kanweg 5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kappen van 15 bomen aan Mr. J.B. Kanweg 5 Witteve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56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6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6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kappen 15 bomen aan Mr. J.B. Kanweg 5 Wittev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60</meta:user-defined>
    <meta:user-defined meta:name="OVERHEIDop.GmbID/DC.identifier">gmb-2021-312560</meta:user-defined>
    <meta:user-defined meta:name="OVERHEIDop.versieInformatie"/>
  </office:meta>
</office:document-meta>
</file>