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87 Asteriastraat 4a te Tilburg, plaatsen van een verdiepingvloer in het bedrijfspand, verzonden 9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87 - B - Asteria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55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5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5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087 Asteriastraat 4a te Tilburg, plaatsen van een verdiepingvloer in het bedrijfspand, verzonden 9 september 2021.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59</meta:user-defined>
    <meta:user-defined meta:name="OVERHEIDop.GmbID/DC.identifier">gmb-2021-312559</meta:user-defined>
    <meta:user-defined meta:name="OVERHEIDop.versieInformatie"/>
  </office:meta>
</office:document-meta>
</file>