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Roijenstr. Oost 218 Hoogezand Verlenging beslistermijn omgevingsvergunning (reguliere procedure) Z2021-007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urg v Roijenstr Oost 218, 9602 CN te Hoogezand, voor het plaatsen van twee dakkapellen, </text:p>
            <text:p text:style-name="common-al">  22 nov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255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5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 Roijenstr. Oost 218 Hoogezand Verlenging beslistermijn omgevingsvergunning (reguliere procedure) Z2021-007425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54</meta:user-defined>
    <meta:user-defined meta:name="OVERHEIDop.GmbID/DC.identifier">gmb-2021-312554</meta:user-defined>
    <meta:user-defined meta:name="OVERHEIDop.versieInformatie"/>
  </office:meta>
</office:document-meta>
</file>