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Jongeren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venementen</text:p>
            <text:p text:style-name="common-al">De burgemeester en/of het college van burgemeester en wethouders van Landerd hebben op grond van de Algemene Plaatselijke Verordening een (meerjaren)evenementenvergunning verleend voor:</text:p>
            <text:list text:style-name="id1-3-2-1-1-3">
              <text:list-item text:style-override="id1-3-2-1-1-3-1">
                <text:number>•</text:number>
                <text:p text:style-name="al">Jongerenweekend van 10-9-2021 t/m 12-9-2021, 17-6-2022 t/m 19-6-2022, 25-6-2023 t/m 25-6-2023, 21-6-2024 t/m 23-6-2024, Kampeerterrein Maashorst, Inkaweg 1, 5411SZ Zeeland (verzonden 2-9-2021)</text:p>
              </text:list-item>
            </text:list>
            <text:p text:style-name="tussenkopcur">Bezwaar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://www.landerd.nl" xlink:type="simple">www.landerd.nl</text:a>.</text:p>
            <text:p text:style-name="tussenkopcur">Nadere informatie</text:p>
            <text:p text:style-name="common-al">Nadere informatie over de verleende Apv-vergunningen kunt u verkrijgen bij de afdeling Ruimte, team Vergunningen, toezicht en handhaving van het gemeentehuis, tel. 0486-458111 of <text:a xlink:href="mailto:apv@landerd.nl" xlink:type="simple">apv@landerd.nl</text:a>.</text:p>
            <text:p text:style-name="tussenkopcur">Algemene informatie</text:p>
            <text:p text:style-name="tussenkopcur">Aanvraagformulier</text:p>
            <text:p text:style-name="common-al">Voor het aanvragen van Apv-vergunningen gebruikt u het digitaal aanvraagformulier. Als er nog geen digitaal aanvraagformulier is, dan kunt u het aanvraagformulier downloaden.</text:p>
            <text:p text:style-name="common-al">Ook voor kennisgevingen 0-evenementen (vergunningvrij) en de meldingen meerjarenvergunningen is er een digitaal formulier. Alle andere formulieren worden niet meer in behandeling genomen.</text:p>
            <text:p text:style-name="common-al">De digitale formulieren kunt u via <text:a xlink:href="http://www.landerd.nl" xlink:type="simple">www.landerd.nl</text:a> invullen.</text:p>
            <text:p text:style-name="tussenkopcur">Meer informatie</text:p>
            <text:p text:style-name="last-al">Meer informatie hierover staat op <text:a xlink:href="http://www.landerd.nl" xlink:type="simple">www.lande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31255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5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5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anderd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33-2021</meta:user-defined>
    <dc:language>nl</dc:language>
    <meta:user-defined meta:name="OVERHEIDop.locatietype/OVERHEIDop.gebiedsmarkering">Adres</meta:user-defined>
    <meta:user-defined meta:name="DC.title">Evenementenvergunning Jongerenweekend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551</meta:user-defined>
    <meta:user-defined meta:name="OVERHEIDop.GmbID/DC.identifier">gmb-2021-312551</meta:user-defined>
    <meta:user-defined meta:name="OVERHEIDop.versieInformatie"/>
  </office:meta>
</office:document-meta>
</file>