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: Diepenbroekstraat 3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iepenbroekstraat 35, 7031 BT</text:p>
            <text:p text:style-name="common-al">Omschrijving:  plaatsen van een carport</text:p>
            <text:p text:style-name="common-al">Dossiernummer:  20210028</text:p>
            <text:p text:style-name="common-al">Datum indiening:  13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5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057.04 441643.51</meta:user-defined>
    <meta:user-defined meta:name="DC.title">Aanvraag omgevingsvergunning voor het plaatsen van een carport: Diepenbroekstraat 35 in Wehl</meta:user-defined>
    <meta:user-defined meta:name="OVERHEID.PostcodeHuisnummer/OVERHEIDop.postcodeHuisnummer">7031BT 35</meta:user-defined>
    <meta:user-defined meta:name="OVERHEIDop.straatnaam">Diepenbroekstraat</meta:user-defined>
    <meta:user-defined meta:name="OVERHEIDop.woonplaats">Weh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55</meta:user-defined>
    <meta:user-defined meta:name="OVERHEIDop.GmbID/DC.identifier">gmb-2021-31255</meta:user-defined>
    <meta:user-defined meta:name="OVERHEIDop.versieInformatie"/>
  </office:meta>
</office:document-meta>
</file>