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to'sweg 1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250 voor het bouwen van 2 recreatieobjecten, voorzieningengebouw en zwembad (bouwen, afwijken bestemmingsplan)  WEIGERING! op locatie Bato'sweg 11 A. De vergunning is geweiger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9 september 2021</text:span>
          </text:p>
            <text:p text:style-name="last-al">Belanghebbenden kunnen een bezwaar indienen. De termijn voor het indienen van een bezwaar start op 9 september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12547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4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4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ato'sweg 11 A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547</meta:user-defined>
    <meta:user-defined meta:name="OVERHEIDop.GmbID/DC.identifier">gmb-2021-312547</meta:user-defined>
    <meta:user-defined meta:name="OVERHEIDop.versieInformatie"/>
  </office:meta>
</office:document-meta>
</file>