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ind 37 Zuidbroek, Verleende omgevingsvergunning (reguliere procedure) Z2021-0070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esteind 37, 9636 CC te Zuidbroek, voor het bouwen van een nieuwe kapschuur, 6 sept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2545</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45</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45</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ind 37 Zuidbroek, Verleende omgevingsvergunning (reguliere procedure) Z2021-007053</meta:user-defined>
    <meta:user-defined meta:name="DCTERMS.W3CDTF/DCTERMS.available">2021-09-13</meta:user-defined>
    <meta:user-defined meta:name="DCTERMS.W3CDTF/OVERHEIDop.jaargang">2021</meta:user-defined>
    <meta:user-defined meta:name="OVERHEIDop.publicationIssue">312545</meta:user-defined>
    <meta:user-defined meta:name="OVERHEIDop.GmbID/DC.identifier">gmb-2021-312545</meta:user-defined>
    <meta:user-defined meta:name="OVERHEIDop.versieInformatie"/>
  </office:meta>
</office:document-meta>
</file>