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schuur aan Haarweg 15 Nieuw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schuur aan Haarweg 15 Nieuw Baling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254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4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4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schuur aan Haarweg 15 Nieuw Baling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43</meta:user-defined>
    <meta:user-defined meta:name="OVERHEIDop.GmbID/DC.identifier">gmb-2021-312543</meta:user-defined>
    <meta:user-defined meta:name="OVERHEIDop.versieInformatie"/>
  </office:meta>
</office:document-meta>
</file>