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uitgebreide) omgevingsvergunning Langgrousterwei 21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nijkerk Langgrousterwei 21, het brandveilig in gebruik nemen van het Kindercentrum (besluit is verzonden op 15 september 2021).</text:p>
            <text:p text:style-name="common-al"/>
            <text:p text:style-name="common-al"> Deze beslissing van de gemeente ligt met ingang van donderdag 16 september 2021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5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1219</meta:user-defined>
    <dc:language>nl</dc:language>
    <meta:user-defined meta:name="OVERHEIDop.locatietype/OVERHEIDop.gebiedsmarkering">Adres</meta:user-defined>
    <meta:user-defined meta:name="DC.title">Verleende (uitgebreide) omgevingsvergunning Langgrousterwei 21 Oosternijker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33</meta:user-defined>
    <meta:user-defined meta:name="OVERHEIDop.GmbID/DC.identifier">gmb-2021-312533</meta:user-defined>
    <meta:user-defined meta:name="OVERHEIDop.versieInformatie"/>
  </office:meta>
</office:document-meta>
</file>