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an Hofakkers 5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plaatsen dakkapel aan Hofakkers 5 Westerbork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253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3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3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plaatsen dakkapel aan Hofakkers 5 Westerbork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531</meta:user-defined>
    <meta:user-defined meta:name="OVERHEIDop.GmbID/DC.identifier">gmb-2021-312531</meta:user-defined>
    <meta:user-defined meta:name="OVERHEIDop.versieInformatie"/>
  </office:meta>
</office:document-meta>
</file>