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ing Subsidies VVE Peuteropvang gemeente Doetinchem vanaf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etinchem heeft op 7 september 2021 besloten het in de 'Uitvoeringsregeling Subsidies VVE Peuteropvang gemeente Doetinchem vanaf 2020' genoemde uurtarief (artikel 8 - hoogte subsidiebedrag naar peuterplek) voor 2022 vast te stellen op € 9,79. De wijziging treedt in werking op 1 januari 2022. </text:p>
            <text:p text:style-name="al"/>
            <text:p text:style-name="al">Burgemeester en wethouders van Doetinchem,</text:p>
            <text:p text:style-name="al"/>
            <text:p text:style-name="al">burgemeester,</text:p>
            <text:p text:style-name="al">secretari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53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3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Uitvoeringsregeling Subsidies VVE Peuteropvang gemeente Doetinchem vanaf 20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oetinchem houdende regels omtrent subsidies VVE Peuteropvang (Uitvoeringsregeling Subsidies VVE Peuteropvang gemeente Doetinchem vanaf 2020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30</meta:user-defined>
    <meta:user-defined meta:name="OVERHEIDop.betreftRegeling">CVDR630046_3</meta:user-defined>
    <meta:user-defined meta:name="xs:date/OVERHEIDop.startdatum">2022-01-01</meta:user-defined>
    <meta:user-defined meta:name="OVERHEIDop.GmbID/DC.identifier">gmb-2021-312530</meta:user-defined>
    <meta:user-defined meta:name="OVERHEIDop.versieInformatie"/>
  </office:meta>
</office:document-meta>
</file>