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Z/21/184259 / W2021-0531 voor een omgevingsvergunning betreffende het plaatsen van een schuur op locatie Stationsweg 3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52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ationsweg 33 te Oude-Tong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29</meta:user-defined>
    <meta:user-defined meta:name="OVERHEIDop.GmbID/DC.identifier">gmb-2021-312529</meta:user-defined>
    <meta:user-defined meta:name="OVERHEIDop.versieInformatie"/>
  </office:meta>
</office:document-meta>
</file>