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Van Pijkerenlaan 20 in Oldebroek: verwijderen van asbesthoudende materia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Oldebroek maakt bekend dat zij op 8 september 2021 de volgende melding heeft ontvangen:</text:p>
            <text:p text:style-name="common-al">Van Pijkerenlaan 20 in Oldebroek, verwijderen van asbesthoudende materialen (0269202100394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312524</text:span><text:line-break/><text:date style:data-style-name="dag" text:fixed="true" text:date-value="2021-09-14"/><text:line-break/><text:date style:data-style-name="jaar" text:fixed="true" text:date-value="2021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2524</text:span><text:date style:data-style-name="nicedate" text:fixed="true" text:date-value="2021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2524</text:span><text:date style:data-style-name="nicedate" text:fixed="true" text:date-value="2021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1.12/xml/MC-DRP-Omgevmelding-Web-ZM.xml</meta:user-defined>
    <meta:user-defined meta:name="OVERHEID.Gemeente/DC.creator">Oldebroe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Sloopmelding Van Pijkerenlaan 20 in Oldebroek: verwijderen van asbesthoudende materialen</meta:user-defined>
    <meta:user-defined meta:name="DCTERMS.W3CDTF/DCTERMS.available">2021-09-14</meta:user-defined>
    <meta:user-defined meta:name="DCTERMS.W3CDTF/OVERHEIDop.jaargang">2021</meta:user-defined>
    <meta:user-defined meta:name="OVERHEIDop.publicationIssue">312524</meta:user-defined>
    <meta:user-defined meta:name="OVERHEIDop.GmbID/DC.identifier">gmb-2021-312524</meta:user-defined>
    <meta:user-defined meta:name="OVERHEIDop.versieInformatie"/>
  </office:meta>
</office:document-meta>
</file>