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91 Grou, (11042350) uitbouwen van 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5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n 'e Lijte 91 Grou, (11042350) uitbouwen van de vakantiewoning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22</meta:user-defined>
    <meta:user-defined meta:name="OVERHEIDop.GmbID/DC.identifier">gmb-2021-312522</meta:user-defined>
    <meta:user-defined meta:name="OVERHEIDop.versieInformatie"/>
  </office:meta>
</office:document-meta>
</file>