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ekweg 84 te Gennep: het plaatsen van een dakkapel in de voorgevel (ontvangstdatum: 9 september 2021) 2021-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in de voorgevel op de Hoekweg 84 te Gennep (2021-0988)</text:p>
            <text:p text:style-name="common-al">
            <text:span text:style-name="nadrukvet">Ontvangstdatum</text:span>
          </text:p>
            <text:p text:style-name="common-al">Deze aanvraag is ontvangen op 9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9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251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ekweg 84 te Gennep: het plaatsen van een dakkapel in de voorgevel (ontvangstdatum: 9 september 2021) 2021-0988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515</meta:user-defined>
    <meta:user-defined meta:name="OVERHEIDop.GmbID/DC.identifier">gmb-2021-312515</meta:user-defined>
    <meta:user-defined meta:name="OVERHEIDop.versieInformatie"/>
  </office:meta>
</office:document-meta>
</file>