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reguliere procedure) voor het vernieuwen van een bedrijfsgebouw en het gebruiken van de verdieping ten behoeve van logies seizoenarbeiders aan de Kloosterlaan 65A te Burgum (Olo nr.: 59608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WABO artikel 2.12 lid 1 onder a, onder 1º, een omgevingsvergunning te verlenen voor het vernieuwen van een bedrijfsgebouw en het gebruiken van de verdieping ten behoeve van logies seizoenarbeiders aan de Kloosterlaan 65A te Burgum Olo nr. 5960841</text:p>
            <text:p text:style-name="common-al">Het plan ligt met ingang van <text:span text:style-name="nadrukvet">13 september 2021</text:span> gedurende twee weken ter inzage bij de publieksbalie Bouwen en Wenjen.</text:p>
            <text:p text:style-name="common-al">Gedurende de termijn van terinzagelegging kan een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50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reguliere procedure) voor het vernieuwen van een bedrijfsgebouw en het gebruiken van de verdieping ten behoeve van logies seizoenarbeiders aan de Kloosterlaan 65A te Burgum (Olo nr.: 5960841)</meta:user-defined>
    <meta:user-defined meta:name="DCTERMS.W3CDTF/DCTERMS.available">2021-09-13</meta:user-defined>
    <meta:user-defined meta:name="DCTERMS.W3CDTF/OVERHEIDop.jaargang">2021</meta:user-defined>
    <meta:user-defined meta:name="OVERHEIDop.publicationIssue">312507</meta:user-defined>
    <meta:user-defined meta:name="OVERHEIDop.GmbID/DC.identifier">gmb-2021-312507</meta:user-defined>
    <meta:user-defined meta:name="OVERHEIDop.versieInformatie"/>
  </office:meta>
</office:document-meta>
</file>