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kerkerweg 22 in Oosterwolde: slopen van de woning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september 2021de volgende melding heeft ontvangen:</text:p>
            <text:p text:style-name="common-al">Duinkerkerweg 22 in Oosterwolde, slopen van de woning en verwijderen van asbesthoudende materialen (026920210039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250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Duinkerkerweg 22 in Oosterwolde: slopen van de woning en verwijderen van asbesthoudende material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504</meta:user-defined>
    <meta:user-defined meta:name="OVERHEIDop.GmbID/DC.identifier">gmb-2021-312504</meta:user-defined>
    <meta:user-defined meta:name="OVERHEIDop.versieInformatie"/>
  </office:meta>
</office:document-meta>
</file>