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pad 4 in Oosterwolde: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 september 2021 de volgende aanvraag omgevingsvergunning heeft ontvangen:</text:p>
            <text:p text:style-name="common-al">Molenpad 4 in Oosterwolde, verbouwen van de woning (026920210038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249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olenpad 4 in Oosterwolde: verbouwen van de wo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491</meta:user-defined>
    <meta:user-defined meta:name="OVERHEIDop.GmbID/DC.identifier">gmb-2021-312491</meta:user-defined>
    <meta:user-defined meta:name="OVERHEIDop.versieInformatie"/>
  </office:meta>
</office:document-meta>
</file>