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Veilingweg 1A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1 een aanvraag ontvangen voor het aanleggen van midden- en laagspannings elektriciteitskabels op de locatie nabij Veilingweg 1A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249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9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9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Veilingweg 1A in Zandewe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490</meta:user-defined>
    <meta:user-defined meta:name="OVERHEIDop.GmbID/DC.identifier">gmb-2021-312490</meta:user-defined>
    <meta:user-defined meta:name="OVERHEIDop.versieInformatie"/>
  </office:meta>
</office:document-meta>
</file>