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Dwarsweg 56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Heukelum: Dwarsweg 56 per 6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248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8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8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West Betuwe - huisnummerbeschikking - Dwarsweg 56, Heukelum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2484</meta:user-defined>
    <meta:user-defined meta:name="OVERHEIDop.GmbID/DC.identifier">gmb-2021-312484</meta:user-defined>
    <meta:user-defined meta:name="OVERHEIDop.versieInformatie"/>
  </office:meta>
</office:document-meta>
</file>