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ik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Omgevingsvergunning voor bouwen van een overkapping op locatie Zwiksweg 3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24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iksweg 3 in Ent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73</meta:user-defined>
    <meta:user-defined meta:name="OVERHEIDop.GmbID/DC.identifier">gmb-2021-312473</meta:user-defined>
    <meta:user-defined meta:name="OVERHEIDop.versieInformatie"/>
  </office:meta>
</office:document-meta>
</file>