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 16B, 3111BD 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21OMGS313 en projectomschrijving een deel van de draagmuur verwijde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4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am 16B, 3111BD B te Schiedam</meta:user-defined>
    <meta:user-defined meta:name="DCTERMS.W3CDTF/DCTERMS.available">2021-09-15</meta:user-defined>
    <meta:user-defined meta:name="DCTERMS.W3CDTF/OVERHEIDop.jaargang">2021</meta:user-defined>
    <meta:user-defined meta:name="OVERHEIDop.externeBijlage">Deel van de draagmuur verwijderen|exb-2021-53710</meta:user-defined>
    <meta:user-defined meta:name="OVERHEIDop.publicationIssue">312471</meta:user-defined>
    <meta:user-defined meta:name="OVERHEIDop.GmbID/DC.identifier">gmb-2021-312471</meta:user-defined>
    <meta:user-defined meta:name="OVERHEIDop.versieInformatie"/>
  </office:meta>
</office:document-meta>
</file>