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ze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augustus 2021 een aanvraag omgevingsvergunning ontvangen voor het plaatsen van 6 tijdelijke woonunits op de locatie Heezestraat 2 te Maasbree. De aanvraag is geregistreerd onder zaaknummer 1894/2021/24495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247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ezestraat 2 te Maasbre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470</meta:user-defined>
    <meta:user-defined meta:name="OVERHEIDop.GmbID/DC.identifier">gmb-2021-312470</meta:user-defined>
    <meta:user-defined meta:name="OVERHEIDop.versieInformatie"/>
  </office:meta>
</office:document-meta>
</file>